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1" style:family="table" style:master-page-name="MP0">
      <style:table-properties style:width="7.5805in" fo:margin-left="-0.3062in" table:align="left"/>
    </style:style>
    <style:style style:name="TableRow7" style:family="table-row">
      <style:table-row-properties style:min-row-height="0.595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2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3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4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1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7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8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9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36" style:family="table-row">
      <style:table-row-properties style:min-row-height="0.3458in"/>
    </style:style>
    <style:style style:name="TableCell37" style:family="table-cell">
      <style:table-cell-properties fo:border-top="0.0416in solid #FF0000" fo:border-left="0.0416in solid #FF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70AD47" fo:font-size="16pt" style:font-size-asian="16pt" style:font-size-complex="16pt" fo:background-color="#FFFF00"/>
    </style:style>
    <style:style style:name="TableCell41" style:family="table-cell">
      <style:table-cell-properties fo:border-top="0.0104in solid #000000" fo:border-left="0.0416in solid #FF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47" style:family="table-cell">
      <style:table-cell-properties fo:border-top="0.0104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49" style:family="table-row">
      <style:table-row-properties style:min-row-height="0.4951in"/>
    </style:style>
    <style:style style:name="TableCell50" style:family="table-cell">
      <style:table-cell-properties fo:border-top="0.0104in solid #000000" fo:border-left="0.0416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 fo:color="#7030A0" fo:font-size="16pt" style:font-size-asian="16pt" style:font-size-complex="16pt" fo:background-color="#FFFFFF"/>
    </style:style>
    <style:style style:name="P5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TableRow56" style:family="table-row">
      <style:table-row-properties style:min-row-height="0.5951in"/>
    </style:style>
    <style:style style:name="TableCell57" style:family="table-cell">
      <style:table-cell-properties fo:border-top="0.0416in solid #FF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59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67" style:family="table-row">
      <style:table-row-properties style:min-row-height="0.5951in"/>
    </style:style>
    <style:style style:name="TableCell68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0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78" style:family="table-row">
      <style:table-row-properties style:min-row-height="0.5951in"/>
    </style:style>
    <style:style style:name="TableCell79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1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89" style:family="table-row">
      <style:table-row-properties style:min-row-height="0.5951in"/>
    </style:style>
    <style:style style:name="TableCell90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2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00" style:family="table-row">
      <style:table-row-properties style:min-row-height="0.5951in"/>
    </style:style>
    <style:style style:name="TableCell101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3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11" style:family="table-row">
      <style:table-row-properties style:min-row-height="0.5951in"/>
    </style:style>
    <style:style style:name="TableCell112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14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22" style:family="table-row">
      <style:table-row-properties style:min-row-height="0.5951in"/>
    </style:style>
    <style:style style:name="TableCell123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5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33" style:family="table-row">
      <style:table-row-properties style:min-row-height="0.5951in"/>
    </style:style>
    <style:style style:name="TableCell134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6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44" style:family="table-row">
      <style:table-row-properties style:min-row-height="0.5951in"/>
    </style:style>
    <style:style style:name="TableCell145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7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55" style:family="table-row">
      <style:table-row-properties style:min-row-height="0.5951in"/>
    </style:style>
    <style:style style:name="TableCell156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8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6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66" style:family="table-row">
      <style:table-row-properties style:min-row-height="0.5951in"/>
    </style:style>
    <style:style style:name="TableCell167" style:family="table-cell">
      <style:table-cell-properties fo:border-top="0.0069in dotte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70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71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72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ableCell173" style:family="table-cell">
      <style:table-cell-properties fo:border-top="0.0069in dott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7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81" style:family="table-row">
      <style:table-row-properties style:min-row-height="0.5951in"/>
    </style:style>
    <style:style style:name="TableCell182" style:family="table-cell">
      <style:table-cell-properties fo:border-top="0.0069in dotte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4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85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86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ableCell187" style:family="table-cell">
      <style:table-cell-properties fo:border-top="0.0069in dott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93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95" style:family="table-row">
      <style:table-row-properties style:min-row-height="1.3847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color="#ED7D31" fo:font-size="16pt" style:font-size-asian="16pt" style:font-size-complex="16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color="#ED7D31" fo:font-size="16pt" style:font-size-asian="16pt" style:font-size-complex="16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color="#ED7D31" fo:font-size="16pt" style:font-size-asian="16pt" style:font-size-complex="16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5" style:parent-style-name="超連結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6" style:parent-style-name="超連結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19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20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2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fo:background-color="#FFFF00"/>
    </style:style>
    <style:style style:name="T22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line-height="0.1111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7"/></text:span><text:span text:style-name="T11"><text:s text:c="3"/></text:span><text:span text:style-name="T12"><text:s/></text:span><text:span text:style-name="T13">第</text:span><text:span text:style-name="T14"><text:s text:c="2"/></text:span><text:span text:style-name="T15">1</text:span><text:span text:style-name="T16">1</text:span><text:span text:style-name="T17">2</text:span><text:span text:style-name="T18"><text:s/></text:span><text:span text:style-name="T19"><text:s/></text:span><text:span text:style-name="T20">學年度第</text:span><text:span text:style-name="T21"><text:s/></text:span><text:span text:style-name="T22"><text:s/></text:span><text:span text:style-name="T23">2</text:span><text:span text:style-name="T24"><text:s/></text:span><text:span text:style-name="T25"><text:s/></text:span><text:span text:style-name="T26">學期班級幹部名單</text:span><text:span text:style-name="T27"><text:s/></text:span><text:span text:style-name="T28"><text:s text:c="6"/></text:span><text:span text:style-name="T29"><text:s/></text:span><text:span text:style-name="T30">1</text:span><text:span text:style-name="T31">1</text:span><text:span text:style-name="T32">2</text:span><text:span text:style-name="T33">11</text:span><text:span text:style-name="T34">0</text:span><text:span text:style-name="T3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(系)班級<text:s/></text:span><text:span text:style-name="T40">(填寫)</text:span></text:p>
          </table:table-cell>
          <table:table-cell table:style-name="TableCell41" table:number-rows-spanned="2">
            <text:p text:style-name="P42">學<text:s/>號</text:p>
          </table:table-cell>
          <table:table-cell table:style-name="TableCell43" table:number-rows-spanned="2">
            <text:p text:style-name="P44">姓<text:s/>名</text:p>
          </table:table-cell>
          <table:table-cell table:style-name="TableCell45" table:number-rows-spanned="2">
            <text:p text:style-name="P46">手<text:s/>機</text:p>
          </table:table-cell>
          <table:table-cell table:style-name="TableCell47" table:number-rows-spanned="2">
            <text:p text:style-name="P48">e-mail</text:p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班代表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副班代表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藝股長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康樂股長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衛生股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體育股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服務股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總務股長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輔導股長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賃居股長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畢代</text:span><text:span text:style-name="T170">（</text:span><text:span text:style-name="T171">限</text:span><text:span text:style-name="T172">大四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內文"><text:span text:style-name="T183">畢編委</text:span><text:span text:style-name="T184">（</text:span><text:span text:style-name="T185">限</text:span><text:span text:style-name="T186">大四）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內文"><text:span text:style-name="T197">請各班推選班級幹部每項各</text:span><text:span text:style-name="T198">1</text:span><text:span text:style-name="T199">名，選出名單請以</text:span><text:span text:style-name="T200">電子</text:span><text:span text:style-name="T201">WORD</text:span><text:span text:style-name="T202">檔</text:span><text:span text:style-name="T203">回傳生輔組信箱</text:span><text:span text:style-name="T204">:<text:s/></text:span><text:a xlink:href="mailto:clife@mail.nptu.edu.tw" office:target-frame-name="_top" xlink:show="replace"><text:span text:style-name="T205">clife@mail.</text:span><text:bookmark-start text:name="_Hlt436656237"/><text:bookmark-start text:name="_Hlt436656238"/><text:bookmark-end text:name="_Hlt436656237"/><text:bookmark-end text:name="_Hlt436656238"/><text:span text:style-name="T206">nptu.edu.tw</text:span></text:a><text:span text:style-name="T207">，主旨寫上你的班級</text:span><text:span text:style-name="T208">+</text:span><text:span text:style-name="T209">幹部名單</text:span><text:span text:style-name="T210">(</text:span><text:span text:style-name="T211">例如</text:span><text:span text:style-name="T212">幼二甲</text:span><text:span text:style-name="T213">1</text:span><text:span text:style-name="T214">1</text:span><text:span text:style-name="T215">2</text:span><text:span text:style-name="T216">-</text:span><text:span text:style-name="T217">2</text:span><text:span text:style-name="T218">(</text:span><text:span text:style-name="T219">新學期</text:span><text:span text:style-name="T220">)</text:span><text:span text:style-name="T221">幹部名單</text:span><text:span text:style-name="T222">)</text:span><text:span text:style-name="T223">謝謝你的協助！祝福你</text:span><text:span text:style-name="T224">~</text:span></text:p>
            <text:p text:style-name="P225"><text:span text:style-name="T226">◎該電子表格在學校生輔組首頁→左邊最下方（表單下載）→其他表單（班級幹部名單表格）</text:span></text:p>
            <text:p text:style-name="內文"><text:span text:style-name="T227">如有問題請洽生輔組珮君姐</text:span><text:span text:style-name="T228">(</text:span><text:span text:style-name="T229">分機</text:span><text:span text:style-name="T230">12403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669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二學期班級幹部名單</dc:title>
    <meta:initial-creator>npue</meta:initial-creator>
    <dc:creator>user</dc:creator>
    <meta:creation-date>2023-11-14T00:56:00Z</meta:creation-date>
    <dc:date>2023-11-14T00:56:00Z</dc:date>
    <meta:print-date>2016-01-13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