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1" style:family="table" style:master-page-name="MP0">
      <style:table-properties style:width="7.5805in" fo:margin-left="-0.3062in" table:align="left"/>
    </style:style>
    <style:style style:name="TableRow7" style:family="table-row">
      <style:table-row-properties style:min-row-height="0.595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2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3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4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9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5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6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7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31" style:family="table-row">
      <style:table-row-properties style:min-row-height="0.3458in"/>
    </style:style>
    <style:style style:name="TableCell32" style:family="table-cell">
      <style:table-cell-properties fo:border-top="0.0416in solid #FF0000" fo:border-left="0.0416in solid #FF0000" fo:border-bottom="0.0104in solid #000000" fo:border-right="0.0416in solid #FF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70AD47" fo:font-size="16pt" style:font-size-asian="16pt" style:font-size-complex="16pt" fo:background-color="#FFFF00"/>
    </style:style>
    <style:style style:name="TableCell36" style:family="table-cell">
      <style:table-cell-properties fo:border-top="0.0104in solid #000000" fo:border-left="0.0416in solid #FF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42" style:family="table-cell">
      <style:table-cell-properties fo:border-top="0.0104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-top="0.0104in solid #000000" fo:border-left="0.0416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 fo:color="#7030A0" fo:font-size="16pt" style:font-size-asian="16pt" style:font-size-complex="16pt" fo:background-color="#FFFFFF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4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 fo:background-color="#FFFFFF"/>
    </style:style>
    <style:style style:name="TableRow51" style:family="table-row">
      <style:table-row-properties style:min-row-height="0.5951in"/>
    </style:style>
    <style:style style:name="TableCell52" style:family="table-cell">
      <style:table-cell-properties fo:border-top="0.0416in solid #FF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54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62" style:family="table-row">
      <style:table-row-properties style:min-row-height="0.5951in"/>
    </style:style>
    <style:style style:name="TableCell63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5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73" style:family="table-row">
      <style:table-row-properties style:min-row-height="0.5951in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84" style:family="table-row">
      <style:table-row-properties style:min-row-height="0.5951in"/>
    </style:style>
    <style:style style:name="TableCell85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7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95" style:family="table-row">
      <style:table-row-properties style:min-row-height="0.5951in"/>
    </style:style>
    <style:style style:name="TableCell96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98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06" style:family="table-row">
      <style:table-row-properties style:min-row-height="0.5951in"/>
    </style:style>
    <style:style style:name="TableCell107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09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17" style:family="table-row">
      <style:table-row-properties style:min-row-height="0.5951in"/>
    </style:style>
    <style:style style:name="TableCell118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0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28" style:family="table-row">
      <style:table-row-properties style:min-row-height="0.5951in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1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39" style:family="table-row">
      <style:table-row-properties style:min-row-height="0.5951in"/>
    </style:style>
    <style:style style:name="TableCell140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2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50" style:family="table-row">
      <style:table-row-properties style:min-row-height="0.5951in"/>
    </style:style>
    <style:style style:name="TableCell151" style:family="table-cell">
      <style:table-cell-properties fo:border-top="0.0069in dotted #000000" fo:border-left="0.0208in double #000000" style:border-line-width-left="0.0069in 0.0069in 0.0069in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3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61" style:family="table-row">
      <style:table-row-properties style:min-row-height="0.5951in"/>
    </style:style>
    <style:style style:name="TableCell162" style:family="table-cell">
      <style:table-cell-properties fo:border-top="0.0069in dotte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65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66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67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ableCell168" style:family="table-cell">
      <style:table-cell-properties fo:border-top="0.0069in dott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74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76" style:family="table-row">
      <style:table-row-properties style:min-row-height="0.5951in"/>
    </style:style>
    <style:style style:name="TableCell177" style:family="table-cell">
      <style:table-cell-properties fo:border-top="0.0069in dotte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79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80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181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ableCell182" style:family="table-cell">
      <style:table-cell-properties fo:border-top="0.0069in dott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Cell18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 fo:font-size="16pt" style:font-size-asian="16pt" style:font-size-complex="16pt"/>
    </style:style>
    <style:style style:name="TableRow190" style:family="table-row">
      <style:table-row-properties style:min-row-height="1.3847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ED7D31" fo:font-size="16pt" style:font-size-asian="16pt" style:font-size-complex="16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0" style:parent-style-name="超連結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1" style:parent-style-name="超連結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 fo:color="#0070C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line-height="0.1111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7"/></text:span><text:span text:style-name="T11"><text:s text:c="3"/></text:span><text:span text:style-name="T12"><text:s/></text:span><text:span text:style-name="T13">第</text:span><text:span text:style-name="T14"><text:s text:c="2"/></text:span><text:span text:style-name="T15"><text:s text:c="3"/></text:span><text:span text:style-name="T16"><text:s/></text:span><text:span text:style-name="T17"><text:s/></text:span><text:span text:style-name="T18">學年度第</text:span><text:span text:style-name="T19"><text:s/></text:span><text:span text:style-name="T20"><text:s/></text:span><text:span text:style-name="T21"><text:s text:c="3"/></text:span><text:span text:style-name="T22"><text:s/></text:span><text:span text:style-name="T23"><text:s/></text:span><text:span text:style-name="T24">學期班級幹部名單</text:span><text:span text:style-name="T25"><text:s/></text:span><text:span text:style-name="T26"><text:s text:c="6"/></text:span><text:span text:style-name="T27"><text:s/></text:span><text:span text:style-name="T28">1</text:span><text:span text:style-name="T29">1</text:span><text:span text:style-name="T30">3042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(系)班級<text:s/></text:span><text:span text:style-name="T35">(填寫)</text:span></text:p>
          </table:table-cell>
          <table:table-cell table:style-name="TableCell36" table:number-rows-spanned="2">
            <text:p text:style-name="P37">學<text:s/>號</text:p>
          </table:table-cell>
          <table:table-cell table:style-name="TableCell38" table:number-rows-spanned="2">
            <text:p text:style-name="P39">姓<text:s/>名</text:p>
          </table:table-cell>
          <table:table-cell table:style-name="TableCell40" table:number-rows-spanned="2">
            <text:p text:style-name="P41">手<text:s/>機</text:p>
          </table:table-cell>
          <table:table-cell table:style-name="TableCell42" table:number-rows-spanned="2">
            <text:p text:style-name="P43">e-mail</text:p>
          </table:table-cell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班代表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副班代表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藝股長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康樂股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衛生股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體育股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務股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總務股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輔導股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賃居股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畢代</text:span><text:span text:style-name="T165">（</text:span><text:span text:style-name="T166">限</text:span><text:span text:style-name="T167">大四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畢編委</text:span><text:span text:style-name="T179">（</text:span><text:span text:style-name="T180">限</text:span><text:span text:style-name="T181">大四）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內文"><text:span text:style-name="T192">請各班推選班級幹部每項各</text:span><text:span text:style-name="T193">1</text:span><text:span text:style-name="T194">名，選出名單請以</text:span><text:span text:style-name="T195">電子</text:span><text:span text:style-name="T196">WORD</text:span><text:span text:style-name="T197">檔</text:span><text:span text:style-name="T198">回傳生輔組信箱</text:span><text:span text:style-name="T199">:<text:s/></text:span><text:a xlink:href="mailto:clife@mail.nptu.edu.tw" office:target-frame-name="_top" xlink:show="replace"><text:span text:style-name="T200">clife@mail.</text:span><text:bookmark-start text:name="_Hlt436656237"/><text:bookmark-start text:name="_Hlt436656238"/><text:bookmark-end text:name="_Hlt436656237"/><text:bookmark-end text:name="_Hlt436656238"/><text:span text:style-name="T201">nptu.edu.tw</text:span></text:a><text:span text:style-name="T202">，主旨寫上你的班級</text:span><text:span text:style-name="T203">+</text:span><text:span text:style-name="T204">幹部名單</text:span><text:span text:style-name="T205">(</text:span><text:span text:style-name="T206">例如</text:span><text:span text:style-name="T207">幼二甲</text:span><text:span text:style-name="T208">1</text:span><text:span text:style-name="T209">1</text:span><text:span text:style-name="T210">3</text:span><text:span text:style-name="T211">-</text:span><text:span text:style-name="T212">1</text:span><text:span text:style-name="T213">(</text:span><text:span text:style-name="T214">新學期</text:span><text:span text:style-name="T215">)</text:span><text:span text:style-name="T216">幹部名單</text:span><text:span text:style-name="T217">)</text:span><text:span text:style-name="T218">謝謝你的協助！祝福你</text:span><text:span text:style-name="T219">~</text:span></text:p>
            <text:p text:style-name="P220"><text:span text:style-name="T221">◎該電子表格在學校生輔組首頁→左邊最下方（表單下載）→其他表單（班級幹部名單表格）</text:span></text:p>
            <text:p text:style-name="內文"><text:span text:style-name="T222">如有問題請洽生輔組珮君姐</text:span><text:span text:style-name="T223">(</text:span><text:span text:style-name="T224">分機</text:span><text:span text:style-name="T225">12403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669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二學期班級幹部名單</dc:title>
    <meta:initial-creator>npue</meta:initial-creator>
    <dc:creator>user</dc:creator>
    <meta:creation-date>2024-05-30T02:20:00Z</meta:creation-date>
    <dc:date>2024-05-30T02:20:00Z</dc:date>
    <meta:print-date>2016-01-13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