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2.5298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1.4965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1.0215in" style:use-optimal-column-width="false"/>
    </style:style>
    <style:style style:name="Table7" style:family="table">
      <style:table-properties style:width="7.261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left="1.0138in" fo:text-indent="-0.3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12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02" style:family="table-column">
      <style:table-column-properties style:column-width="0.818in" style:use-optimal-column-width="false"/>
    </style:style>
    <style:style style:name="TableColumn103" style:family="table-column">
      <style:table-column-properties style:column-width="2.5298in" style:use-optimal-column-width="false"/>
    </style:style>
    <style:style style:name="TableColumn104" style:family="table-column">
      <style:table-column-properties style:column-width="0.8819in" style:use-optimal-column-width="false"/>
    </style:style>
    <style:style style:name="TableColumn105" style:family="table-column">
      <style:table-column-properties style:column-width="1.4965in" style:use-optimal-column-width="false"/>
    </style:style>
    <style:style style:name="TableColumn106" style:family="table-column">
      <style:table-column-properties style:column-width="0.5131in" style:use-optimal-column-width="false"/>
    </style:style>
    <style:style style:name="TableColumn107" style:family="table-column">
      <style:table-column-properties style:column-width="1.0215in" style:use-optimal-column-width="false"/>
    </style:style>
    <style:style style:name="Table101" style:family="table">
      <style:table-properties style:width="7.2611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margin-left="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margin-left="1.0138in" fo:text-indent="-0.34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90625in" svg:y="-0.33472in" svg:width="0.55139in" svg:height="0.36042in" style:rel-width="scale" style:rel-height="scale"><draw:text-box><text:p text:style-name="內文">甲聯</text:p></draw:text-box><svg:title/><svg:desc/></draw:frame><text:span text:style-name="T2">國立屏東大學</text:span><text:span text:style-name="T3"><text:s/></text:span><text:span text:style-name="T4">學生宿舍入口前廣場</text:span><text:span text:style-name="T5"><text:s/></text:span><text:span text:style-name="T6">場地借用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事由</text:p>
          </table:table-cell>
          <table:table-cell table:style-name="TableCell17">
            <text:p text:style-name="P18"/>
          </table:table-cell>
          <table:table-cell table:style-name="TableCell19">
            <text:p text:style-name="P20">時間</text:p>
          </table:table-cell>
          <table:table-cell table:style-name="TableCell21" table:number-columns-spanned="3">
            <text:p text:style-name="P22">自<text:s text:c="4"/>年<text:s text:c="3"/>月<text:s text:c="3"/>日<text:s text:c="3"/>時<text:s text:c="3"/>分</text:p>
            <text:p text:style-name="P23">至<text:s text:c="4"/>年<text:s text:c="3"/>月<text:s text:c="3"/>日<text:s text:c="3"/>時<text:s text:c="3"/>分</text:p>
            <text:p text:style-name="P24">※<text:s/>當天晚上10:20前務必將桌椅搬走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借用單位</text:p>
            <text:p text:style-name="P28">（人）</text:p>
          </table:table-cell>
          <table:table-cell table:style-name="TableCell29">
            <text:p text:style-name="P30"/>
          </table:table-cell>
          <table:table-cell table:style-name="TableCell31">
            <text:p text:style-name="P32">地點</text:p>
          </table:table-cell>
          <table:table-cell table:style-name="TableCell33" table:number-columns-spanned="3">
            <text:p text:style-name="P34">□民生校區男宿前 <text:s text:c="2"/>□民生校區三竿廣場</text:p>
            <text:p text:style-name="P35">□屏師校區復旦樓前 □屏師校區蕙蘭樓前</text:p>
            <text:p text:style-name="P36">□屏商校區二宿前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特別說明</text:p>
          </table:table-cell>
          <table:table-cell table:style-name="TableCell40" table:number-rows-spanned="2">
            <text:p text:style-name="P41">如需桌椅請事先向事務組借用，如有多天活動者，非活動期間桌椅不得暫放於宿舍門口，違者取消借用申請，並停止借用3個月</text:p>
          </table:table-cell>
          <table:table-cell table:style-name="TableCell42">
            <text:p text:style-name="P43">申請人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班級</text:p>
          </table:table-cell>
          <table:table-cell table:style-name="TableCell56">
            <text:p text:style-name="P57"><text:s text:c="11"/>系</text:p>
            <text:p text:style-name="P58"><text:s text:c="3"/>年<text:s text:c="6"/>班</text:p>
          </table:table-cell>
          <table:table-cell table:style-name="TableCell59">
            <text:p text:style-name="P60">寢室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管理單位核章</text:p>
          </table:table-cell>
          <table:table-cell table:style-name="TableCell66">
            <text:p text:style-name="P67">□同意</text:p>
            <text:p text:style-name="P68">□不同意</text:p>
          </table:table-cell>
          <table:table-cell table:style-name="TableCell69">
            <text:p text:style-name="P70">管理單位</text:p>
            <text:p text:style-name="P71">主管核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注意事項：一、借用各項器材要妥善使用並於當天晚上10:20前將桌椅搬走，並善盡該場地清潔工作之責，違者取消借用申請，並停止借用3個月。</text:p>
      <text:p text:style-name="P81"><text:span text:style-name="T82"><text:s/></text:span><text:span text:style-name="T83">二、</text:span><text:span text:style-name="T84">如有多天活動，每日結束時可將器材暫搬至地下室，不得暫放於宿舍門口</text:span><text:span text:style-name="T85">。</text:span></text:p>
      <text:p text:style-name="P86"><text:span text:style-name="T87"><text:s/></text:span><text:span text:style-name="T88">三、核准後，甲聯請送交生輔組備查。乙聯請送交民生校區</text:span><text:span text:style-name="T89">B</text:span><text:span text:style-name="T90">棟櫃台（</text:span><text:span text:style-name="T91">8:00~12:00</text:span><text:span text:style-name="T92">，</text:span><text:span text:style-name="T93">13:30~17:30</text:span><text:span text:style-name="T94">），請</text:span><text:span text:style-name="T95">B</text:span><text:span text:style-name="T96">棟櫃台通知相關櫃台，並領取攤位證。</text:span></text:p>
      <text:p text:style-name="P97"/>
      <text:p text:style-name="內文"><text:span text:style-name="T98"><draw:connector draw:type="line" svg:x1="-0.30208in" svg:y1="0.01042in" svg:x2="7.57084in" svg:y2="0.01042in" draw:z-index="251658752" draw:id="id1" draw:style-name="a1" draw:name="AutoShape 5" text:anchor-type="paragraph"><svg:title/><svg:desc/></draw:connector></text:span></text:p>
      <text:p text:style-name="P99"><draw:frame draw:z-index="251660800" draw:id="id2" draw:style-name="a2" draw:name="文字方塊 2" text:anchor-type="paragraph" svg:x="6.83333in" svg:y="0.04097in" svg:width="0.55139in" svg:height="0.36042in" style:rel-width="scale" style:rel-height="scale"><draw:text-box><text:p text:style-name="內文">乙聯</text:p></draw:text-box><svg:title/><svg:desc/></draw:frame></text:p>
      <text:p text:style-name="P100">國立屏東大學<text:s/>學生宿舍入口前廣場<text:s/>場地借用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事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時間</text:p>
          </table:table-cell>
          <table:table-cell table:style-name="TableCell115" table:number-columns-spanned="3">
            <text:p text:style-name="P116">自<text:s text:c="4"/>年<text:s text:c="3"/>月<text:s text:c="3"/>日<text:s text:c="3"/>時<text:s text:c="3"/>分</text:p>
            <text:p text:style-name="P117">至<text:s text:c="4"/>年<text:s text:c="3"/>月<text:s text:c="2"/><text:s/>日<text:s text:c="3"/>時<text:s text:c="3"/>分</text:p>
            <text:p text:style-name="P118">※<text:s/>當天晚上10:20前務必將桌椅搬走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借用單位</text:p>
            <text:p text:style-name="P122">（人）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地點</text:p>
          </table:table-cell>
          <table:table-cell table:style-name="TableCell127" table:number-columns-spanned="3">
            <text:p text:style-name="P128">□民生校區男宿前 <text:s text:c="2"/>□民生校區三竿廣場</text:p>
            <text:p text:style-name="P129">□屏師校區復旦樓前 □屏師校區蕙蘭樓前</text:p>
            <text:p text:style-name="P130">□屏商校區二宿前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特別說明</text:p>
          </table:table-cell>
          <table:table-cell table:style-name="TableCell134" table:number-rows-spanned="2">
            <text:p text:style-name="P135">如需桌椅請事先向事務組借用，如有多天活動者，非活動期間桌椅不得暫放於宿舍門口，違者取消借用申請，並停止借用3個月</text:p>
          </table:table-cell>
          <table:table-cell table:style-name="TableCell136">
            <text:p text:style-name="P137">申請人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班級</text:p>
          </table:table-cell>
          <table:table-cell table:style-name="TableCell150">
            <text:p text:style-name="P151"><text:s text:c="11"/>系</text:p>
            <text:p text:style-name="P152"><text:s text:c="3"/>年<text:s text:c="6"/>班</text:p>
          </table:table-cell>
          <table:table-cell table:style-name="TableCell153">
            <text:p text:style-name="P154">寢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管理單位核章</text:p>
          </table:table-cell>
          <table:table-cell table:style-name="TableCell160">
            <text:p text:style-name="P161">□同意</text:p>
            <text:p text:style-name="P162">□不同意</text:p>
          </table:table-cell>
          <table:table-cell table:style-name="TableCell163">
            <text:p text:style-name="P164">管理單位</text:p>
            <text:p text:style-name="P165">主管核章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>注意事項：一、借用各項器材要妥善使用並於當天晚上10:20前將桌椅搬走，並善盡該場地清潔工作之責，違者取消借用申請，並停止借用3個月。</text:p>
      <text:p text:style-name="P175"><text:span text:style-name="T176"><text:s/></text:span><text:span text:style-name="T177">二、</text:span><text:span text:style-name="T178">如有多天活動，每日結束時可將器材暫搬至地下室，不得暫放於宿舍門口</text:span><text:span text:style-name="T179">。</text:span></text:p>
      <text:p text:style-name="P180"><text:span text:style-name="T181"><text:s/></text:span><text:span text:style-name="T182">三、核准後，甲聯請送交生輔組備查。乙聯請送交民生校區</text:span><text:span text:style-name="T183">B</text:span><text:span text:style-name="T184">棟櫃台（</text:span><text:span text:style-name="T185">8:00~12:00</text:span><text:span text:style-name="T186">，</text:span><text:span text:style-name="T187">13:30~17:30</text:span><text:span text:style-name="T188">），請</text:span><text:span text:style-name="T189">B</text:span><text:span text:style-name="T190">棟櫃台通知相關櫃台，並領取攤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會計室1404</meta:initial-creator>
    <dc:creator>user</dc:creator>
    <meta:creation-date>2022-03-17T02:17:00Z</meta:creation-date>
    <dc:date>2025-02-07T06:21:00Z</dc:date>
    <meta:print-date>2013-04-16T08:40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145" meta:character-count="973" meta:row-count="6" meta:non-whitespace-character-count="829"/>
  </office:meta>
</office:document-meta>
</file>