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8月29日彙整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">
            <text:p>宣導部會</text:p>
          </table:table-cell>
          <table:table-cell office:value-type="string" table:number-columns-spanned="1" table:number-rows-spanned="2" table:style-name="ce18">
            <text:p>宣導網站</text:p>
          </table:table-cell>
          <table:table-cell office:value-type="string" table:number-columns-spanned="1" table:number-rows-spanned="2" table:style-name="ce18">
            <text:p>宣導素材</text:p>
          </table:table-cell>
          <table:table-cell office:value-type="string" table:number-columns-spanned="4" table:number-rows-spanned="1" table:style-name="ce17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19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7">
            <text:p>內政部警政署－165全民防騙網（https://165.npa.gov.tw/#/）</text:p>
          </table:table-cell>
          <table:table-cell table:style-name="ce8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0">
            <text:p>內政部警政署刑事警察局－海外求職詐騙（https://drive.google.com/drive/folders/1s2ZILIjIsFD2HutK4ZX_ZUtWX2uJjawX?usp=sharing）</text:p>
          </table:table-cell>
          <table:table-cell office:value-type="string" table:style-name="ce10">
            <text:p>刑事局國際刑警科宣導圖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圖2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影片-海外求職詐騙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table-cell office:value-type="string" table:style-name="ce10">
            <text:p>刑事局預防科宣導圖片1-海外求職詐騙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刑事局預防科宣導影片_165防詐學堂(黑人陳建州)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0"/>
          <table:table-cell office:value-type="string" table:style-name="ce10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咖啡廳系列影片，15部（https://tinyurl.com/yb9rll8l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學堂系列影片，6部（https://tinyurl.com/yahn9xqp）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0"/>
          <table:table-cell office:value-type="string" table:style-name="ce10">
            <text:p>新世代打擊詐欺策略行動綱領－30秒短版影片，6部（https://tinyurl.com/y9qhoaae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與Facebook合作宣導影片，1部（https://tinyurl.com/y9sewygz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內政部移民署－防制人口販運（https://www.immigration.gov.tw/5385/7445/7535/）</text:p>
          </table:table-cell>
          <table:table-cell office:value-type="string" table:style-name="ce10">
            <text:p>平面文宣（</text:p>
            <text:p>https://www.immigration.gov.tw/5385/7445/7535/7559/7562/7580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0">
            <text:p>宣導影片（https://www.immigration.gov.tw/5385/7445/7535/7559/7562/）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NPA署長室臉書粉絲專頁（https://www.facebook.com/NPA4U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CIB局長室臉書粉絲專頁（https://www.facebook.com/cibcom001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外交部</text:p>
          </table:table-cell>
          <table:table-cell office:value-type="string" table:style-name="ce10">
            <text:p>外交部－海外求職陷阱宣導專區（https://www.mofa.gov.tw/Theme.aspx?n=3915&amp;sms=69&amp;s=136）</text:p>
          </table:table-cell>
          <table:table-cell office:value-type="string" table:style-name="ce10">
            <text:p>海外求職詐騙實際案例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9">
            <text:p>勞動部</text:p>
            <text:p>勞動部勞動力發展署</text:p>
          </table:table-cell>
          <table:table-cell office:value-type="string" table:style-name="ce10">
            <text:p>勞動部勞動力發展署－國人海外就業資源中心網站（https://overseas.taiwanjobs.gov.tw/）</text:p>
          </table:table-cell>
          <table:table-cell office:value-type="string" table:style-name="ce12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台灣就業通（https://www.taiwanjobs.gov.tw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跨國勞動力權益維護資訊網（https://fw.wda.gov.tw/wda-employer/home/pre-index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1">
            <text:p>法務部</text:p>
          </table:table-cell>
          <table:table-cell office:value-type="string" table:number-columns-spanned="1" table:number-rows-spanned="4" table:style-name="ce20">
            <text:p>法務部－反詐騙（https://www.moj.gov.tw/2204/2771/2778/2782/Lpsimplelist）</text:p>
          </table:table-cell>
          <table:table-cell office:value-type="string" table:style-name="ce10">
            <text:p>「防騙護身符」宣導短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「個資保護無國界」中、菲、印、泰、越五語30秒宣導影片及單張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「贏家的選擇」反詐騙宣導影片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反詐騙宣導折頁</text:p>
          </table:table-cell>
          <table:table-cell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8">
          <table:covered-table-cell/>
          <table:table-cell table:style-name="ce13"/>
          <table:table-cell office:value-type="string" table:style-name="ce10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9">
            <text:p>金融監督管理委員會</text:p>
            <text:p/>
          </table:table-cell>
          <table:table-cell office:value-type="string" table:number-columns-spanned="1" table:number-rows-spanned="2" table:style-name="ce20">
            <text:p>金融智慧網（https://moneywise.fsc.gov.tw/index.jsp）</text:p>
          </table:table-cell>
          <table:table-cell office:value-type="string" table:style-name="ce10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金融監督管理委員會－宣導影音，19部影片（https://www.fsc.gov.tw/ch/home.jsp?id=853&amp;parentpath=0,5）</text:p>
          </table:table-cell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大陸委員會</text:p>
          </table:table-cell>
          <table:table-cell table:style-name="ce9"/>
          <table:table-cell office:value-type="string" table:style-name="ce10">
            <text:p>大陸委員會－「預防跨境電信詐騙犯罪，勿成為集團共犯」宣導短片（https://www.youtube.com/watch?v=Ug6xCuzGoMA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僑委委員會</text:p>
          </table:table-cell>
          <table:table-cell table:style-name="ce9"/>
          <table:table-cell office:value-type="string" table:style-name="ce10">
            <text:p>僑委委員會－反詐騙EDM「不要被騙啦!!!」（https://www.ocac.gov.tw/OCAC/Pages/VDetail.aspx?nodeid=5697&amp;pid=24875487&amp;rand=551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客家委員會</text:p>
            <text:p>客家文化發展中心</text:p>
          </table:table-cell>
          <table:table-cell table:style-name="ce9"/>
          <table:table-cell office:value-type="string" table:style-name="ce10">
            <text:p>客家委員會客家文化發展中心－牢記123‧防騙真簡單，多警覺多安心（https://thcdc.hakka.gov.tw/12205/12214/12215/26530/）</text:p>
          </table:table-cell>
          <table:table-cell table:style-name="ce9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">
            <text:p>教育部</text:p>
            <text:p>教育部青年發展署</text:p>
          </table:table-cell>
          <table:table-cell office:value-type="string" table:style-name="ce10">
            <text:p>教育部－大專校院境外學生輔導人員支援體系計畫（https://www.nisa.moe.gov.tw/doc/view/sn/364/menu_sn/2）</text:p>
          </table:table-cell>
          <table:table-cell table:style-name="ce10"/>
          <table:table-cell table:number-columns-repeated="3" table:style-name="ce11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教育部青年發展署－青年赴海外度假打工宣導會【配合外交部辦理】（https://www.yda.gov.tw/plan.aspx?p=1023）</text:p>
          </table:table-cell>
          <table:table-cell table:style-name="ce10"/>
          <table:table-cell table:number-columns-repeated="2" table:style-name="ce11"/>
          <table:table-cell table:style-name="ce9"/>
          <table:table-cell office:value-type="string" table:style-name="ce9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教育部青年發展署－RICH職場體驗網（https://rich.yda.gov.tw/rich/#/）</text:p>
          </table:table-cell>
          <table:table-cell table:style-name="ce10"/>
          <table:table-cell table:number-columns-repeated="2" table:style-name="ce11"/>
          <table:table-cell office:value-type="string" table:style-name="ce9">
            <text:p>○</text:p>
          </table:table-cell>
          <table:table-cell office:value-type="string" table:style-name="ce9">
            <text:p>○</text:p>
          </table:table-cell>
          <table:table-cell table:number-columns-repeated="1637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楊詠翔</meta:initial-creator>
    <dc:creator>user</dc:creator>
    <meta:creation-date>2022-08-29T03:27:32Z</meta:creation-date>
    <dc:date>2022-09-05T09:09:53Z</dc:date>
    <meta:print-date>2022-08-29T10:55:08Z</meta:print-date>
  </office:meta>
</office:document-meta>
</file>