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6111in"/>
    </style:style>
    <style:style style:name="TableColumn3" style:family="table-column">
      <style:table-column-properties style:column-width="1.6736in"/>
    </style:style>
    <style:style style:name="Table1" style:family="table" style:master-page-name="MP0">
      <style:table-properties style:width="7.2847in" fo:margin-left="-0.7125in" table:align="left"/>
    </style:style>
    <style:style style:name="TableRow4" style:family="table-row">
      <style:table-row-properties style:min-row-height="0.3916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5" style:family="table-row">
      <style:table-row-properties style:min-row-height="0.391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91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391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91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91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4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1.167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9" style:parent-style-name="清單段落" style:family="paragraph">
      <style:paragraph-properties fo:text-align="justify" fo:margin-left="0in">
        <style:tab-stops/>
      </style:paragraph-properties>
    </style:style>
    <style:style style:name="P60" style:parent-style-name="清單段落" style:family="paragraph">
      <style:paragraph-properties fo:text-align="justify" fo:margin-left="0in">
        <style:tab-stops/>
      </style:paragraph-properties>
    </style:style>
    <style:style style:name="TableRow61" style:family="table-row">
      <style:table-row-properties style:min-row-height="0.9819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1.074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1.7083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/></text:span><text:span text:style-name="T8"><text:s text:c="5"/></text:span><text:span text:style-name="T9"><text:s/></text:span><text:span text:style-name="T10">學年度</text:span><text:span text:style-name="T11">宿舍服務</text:span><text:span text:style-name="T12">同學</text:span><text:span text:style-name="T13">應徵</text:span><text:span text:style-name="T14">履歷表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姓名：</text:span><text:span text:style-name="T19"><text:s/></text:span></text:p>
          </table:table-cell>
          <table:table-cell table:style-name="TableCell20" table:number-rows-spanned="6">
            <text:p text:style-name="P21">照片</text:p>
          </table:table-cell>
        </table:table-row>
        <table:table-row table:style-name="TableRow22">
          <table:table-cell table:style-name="TableCell23">
            <text:p text:style-name="P24"><text:span text:style-name="T25">班級/學號</text:span><text:span text:style-name="T26">：</text:span>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<text:span text:style-name="T31">現住</text:span><text:span text:style-name="T32">寢室</text:span><text:span text:style-name="T33">：</text:span><text:span text:style-name="T34"><text:s/>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<text:span text:style-name="T39">戶籍地址</text:span><text:span text:style-name="T40">：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手機：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E-mail：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幹部經歷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自傳：(100字內)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自我推薦及理想：<text:s/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欲甄選職務</text:span><text:span text:style-name="T83">順序</text:span><text:span text:style-name="T84">：</text:span><text:span text:style-name="T85">1.</text:span><text:span text:style-name="T86"><text:s text:c="4"/></text:span><text:span text:style-name="T87"><text:s text:c="5"/></text:span><text:span text:style-name="T88"><text:s text:c="8"/></text:span><text:span text:style-name="T89">2.</text:span><text:span text:style-name="T90"><text:s text:c="3"/></text:span><text:span text:style-name="T91"><text:s text:c="4"/></text:span><text:span text:style-name="T92"><text:s text:c="9"/></text:span><text:span text:style-name="T93">3.</text:span><text:span text:style-name="T94"><text:s text:c="3"/></text:span><text:span text:style-name="T95"><text:s text:c="4"/></text:span><text:span text:style-name="T96"><text:s text:c="9"/>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內文"><text:span text:style-name="T99">對宿舍的期許：</text:span><text:s/></text:p>
          </table:table-cell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weight="bold" style:font-weight-asian="bold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1972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1學年度宿舍服務應徵履歷表</dc:title>
    <meta:initial-creator>TING</meta:initial-creator>
    <dc:creator>user</dc:creator>
    <meta:creation-date>2016-07-21T03:09:00Z</meta:creation-date>
    <dc:date>2016-07-21T03:0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